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Borgerderweg, 3, het oprichten van een loods t.b.v. agrarische activ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Odoorn</text:span>
          </text:p>
            <text:p text:style-name="common-al">Borgerderweg 3, 7873 TD,</text:p>
            <text:p text:style-name="common-al">het oprichten van een loods t.b.v. agrarische activiteiten, (84459-2021)</text:p>
            <text:p text:style-name="common-al">Datum verzending besluit: 05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52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Borgerderweg, 3, het oprichten van een loods t.b.v. agrarische activiteiten</meta:user-defined>
    <meta:user-defined meta:name="DCTERMS.W3CDTF/DCTERMS.available">2022-01-07</meta:user-defined>
    <meta:user-defined meta:name="DCTERMS.W3CDTF/OVERHEIDop.jaargang">2022</meta:user-defined>
    <meta:user-defined meta:name="OVERHEIDop.publicationIssue">8520</meta:user-defined>
    <meta:user-defined meta:name="OVERHEIDop.GmbID/DC.identifier">gmb-2022-8520</meta:user-defined>
    <meta:user-defined meta:name="OVERHEIDop.versieInformatie"/>
  </office:meta>
</office:document-meta>
</file>