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efsmidstraat 24, 3123P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1 heeft de gemeente een aanvraag ontvangen voor een omgevingsvergunning op locatie Hoefsmidstraat 24, 3123PM te Schiedam. De aanvraag is geregistreerd onder zaaknummer 21OMGS447 en projectomschrijving: het plaatsen van een dakkap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5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oefsmidstraat 24, 3123PM te Schiedam</meta:user-defined>
    <meta:user-defined meta:name="DCTERMS.W3CDTF/DCTERMS.available">2022-01-05</meta:user-defined>
    <meta:user-defined meta:name="DCTERMS.W3CDTF/OVERHEIDop.jaargang">2022</meta:user-defined>
    <meta:user-defined meta:name="OVERHEIDop.publicationIssue">852</meta:user-defined>
    <meta:user-defined meta:name="OVERHEIDop.GmbID/DC.identifier">gmb-2022-852</meta:user-defined>
    <meta:user-defined meta:name="OVERHEIDop.versieInformatie"/>
  </office:meta>
</office:document-meta>
</file>