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ctb-regeling 2022</text:p>
      <text:section text:name="regeling_id1-3-2" text:style-name="regeling">
        <text:section text:name="aanhef_id1-3-2-1" text:style-name="aanhef">
          <text:section text:name="preambule_id1-3-2-1-1" text:style-name="preambule">
            <text:p text:style-name="al"/>
            <text:p text:style-name="al">Het college van burgemeester en wethouders van Kaag en Braassem;</text:p>
            <text:p text:style-name="al">gelet op artikel 3 van de Algemene subsidieverordening Kaag en Braassem 2015;</text:p>
            <text:p text:style-name="al"/>
            <text:p text:style-name="al">overwegende dat:</text:p>
            <text:p text:style-name="al">de Rijksoverheid, via het ministerie van Justitie en Veiligheid, aan gemeenten middelen beschikbaar heeft gesteld voor het ondersteunen van de naleving van de controle op coronatoegangsbewijzen en identiteitsdocumenten bij of nabij voorzieningen waarvoor het beschikken over een toegangsbewijs krachtens de Wet publiekegezondheid is voorgeschreven;</text:p>
            <text:p text:style-name="al"/>
            <text:p text:style-name="al">
            <text:span text:style-name="nadrukvet">b e s l u i t :</text:span>
          </text:p>
            <text:p text:style-name="al"/>
            <text:p text:style-name="al">vast te stellen de</text:p>
            <text:p text:style-name="al"/>
            <text:p text:style-name="al">
            <text:span text:style-name="nadrukvet">Nadere regels CTB-regeling 2022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list text:style-name="id1-3-2-2-1-2">
              <text:list-item text:style-override="id1-3-2-2-1-2-1">
                <text:number>a.</text:number>
                <text:p text:style-name="al">Coronatoegangsbewijs: bewijs van een testuitslag, een bewijs van vaccinatie tegen</text:p>
              </text:list-item>
              <text:list-item text:style-override="id1-3-2-2-1-2-2">
                <text:number>b.</text:number>
                <text:p text:style-name="al">het virus SARS-CoV-2 of een bewijs van herstel van een infectie met het virus SARS-CoV-2.</text:p>
              </text:list-item>
              <text:list-item text:style-override="id1-3-2-2-1-2-3">
                <text:number>c.</text:number>
                <text:p text:style-name="al">Identiteitsdocument: een geldig identiteitsdocument als bedoeld in artikel 1 van de Wet op identificatieplicht of artikel 2 van de Wet identificatieplicht BES. </text:p>
              </text:list-item>
              <text:list-item text:style-override="id1-3-2-2-1-2-4">
                <text:number>d.</text:number>
                <text:p text:style-name="al">ASV: Algemene subsidieverordening Kaag en Braassem 2015.</text:p>
              </text:list-item>
            </text:list>
            <text:p text:style-name="al"/>
          </text:section>
          <text:section text:name="artikel_id1-3-2-2-2" text:style-name="artikel">
            <text:p text:style-name="artikel_kop_titel"><text:span text:style-name="artikel_kop_label">Artikel</text:span> <text:span text:style-name="artikel_kop_nr"> 2 Toepassingsbereik</text:span> </text:p>
            <text:p text:style-name="al">Het bepaalde in deze nadere regels is alleen van toepassing op de verstrekking van subsidies door het college voor de in artikel 3 bedoelde activiteiten.</text:p>
            <text:p text:style-name="al"/>
          </text:section>
          <text:section text:name="artikel_id1-3-2-2-3" text:style-name="artikel">
            <text:p text:style-name="artikel_kop_titel"><text:span text:style-name="artikel_kop_label">Artikel</text:span> <text:span text:style-name="artikel_kop_nr"> 3 </text:span> Activiteiten</text:p>
            <text:list text:style-name="id1-3-2-2-3-2">
              <text:list-item text:style-override="id1-3-2-2-3-2-1">
                <text:number>1.</text:number>
                <text:p text:style-name="al">De subsidie wordt uitsluitend verstrekt voor een tegemoetkoming in de hieronder genoemde kosten voorzover deze in de periode vanaf 1 januari 2022 tot en met 26 maart 2022 zijn gemaakt voor de verplichte controle op de coronatoegangsbewijzen en identiteitsdocumenten:</text:p>
                <text:list text:style-name="id1-3-2-2-3-2-1-3">
                  <text:list-item text:style-override="id1-3-2-2-3-2-1-3-1">
                    <text:number>a.</text:number>
                    <text:p text:style-name="al">Verschuldigde loonkosten van werknemers en arbeidskrachten.</text:p>
                  </text:list-item>
                  <text:list-item text:style-override="id1-3-2-2-3-2-1-3-2">
                    <text:number>b.</text:number>
                    <text:p text:style-name="al">Verschuldigd vakantiegeld, verschuldigde pensioenafdrachten en sociale zekerheidslasten, in verband met de loonkosten, bedoeld onder a.</text:p>
                  </text:list-item>
                  <text:list-item text:style-override="id1-3-2-2-3-2-1-3-3">
                    <text:number>c.</text:number>
                    <text:p text:style-name="al">In geval van externe inhuur, de kosten van werving, selectie, administratie en aansturing van werknemers en arbeidskrachten.</text:p>
                  </text:list-item>
                  <text:list-item text:style-override="id1-3-2-2-3-2-1-3-4">
                    <text:number>d.</text:number>
                    <text:p text:style-name="al">Materiële kosten die de controle van het coronatoegangsbewijs en identiteitsdocument faciliteren.</text:p>
                  </text:list-item>
                  <text:list-item text:style-override="id1-3-2-2-3-2-1-3-5">
                    <text:number>e.</text:number>
                    <text:p text:style-name="al">Verschuldigde BTW, voor zover deze verschuldigd is over de kosten bedoeld onder a tot en met d.</text:p>
                  </text:list-item>
                </text:list>
              </text:list-item>
              <text:list-item text:style-override="id1-3-2-2-3-2-2">
                <text:number>2.</text:number>
                <text:p text:style-name="al">De volgende kosten komen niet voor subsidie in aanmerking:</text:p>
                <text:list text:style-name="id1-3-2-2-3-2-2-3">
                  <text:list-item text:style-override="id1-3-2-2-3-2-2-3-1">
                    <text:number>a.</text:number>
                    <text:p text:style-name="al">kosten voor verplichtingen die zijn aangegaan voor 1 januari 2022;</text:p>
                  </text:list-item>
                  <text:list-item text:style-override="id1-3-2-2-3-2-2-3-2">
                    <text:number>b.</text:number>
                    <text:p text:style-name="al">kosten voor activiteiten waarvoor reeds een specifieke uitkering of een andere financiële bijdrage door het Rijk is verstrekt; </text:p>
                  </text:list-item>
                  <text:list-item text:style-override="id1-3-2-2-3-2-2-3-3">
                    <text:number>c.</text:number>
                    <text:p text:style-name="al">kosten van activiteiten waarvoor op grond van de Wet op de omzetbelasting 1968 recht op aftrek van omzetbelasting bestaat, dan wel recht bestaat op compensatie op grond van de Wet op het btw-compensatiefonds.</text:p>
                    <text:p text:style-name="al"/>
                  </text:list-item>
                </text:list>
              </text:list-item>
            </text:list>
          </text:section>
          <text:section text:name="artikel_id1-3-2-2-4" text:style-name="artikel">
            <text:p text:style-name="artikel_kop_titel"><text:span text:style-name="artikel_kop_label">Artikel</text:span> <text:span text:style-name="artikel_kop_nr"> 4 </text:span> Subsidieontvanger</text:p>
            <text:p text:style-name="al">Subsidie wordt uitsluitend verstrekt aan ondernemingen, verenigingen, stichtingen en andere partijen die:</text:p>
            <text:list text:style-name="id1-3-2-2-4-3">
              <text:list-item text:style-override="id1-3-2-2-4-3-1">
                <text:number>1.</text:number>
                <text:p text:style-name="al">een locatie hebben die gelegen is in de gemeente Kaag en Braassem; </text:p>
              </text:list-item>
              <text:list-item text:style-override="id1-3-2-2-4-3-2">
                <text:number>2.</text:number>
                <text:p text:style-name="al">op grond van de Tijdelijke regeling maatregelen COVID-19 in de periode vanaf 1 januari 2022 tot en met 26 maart 2022 verplicht waren de coronatoegangsbewijzen en identiteitsdocumenten van hun bezoekers te controleren en de personen die geen geldig coronatoegangsbewijs of geen geldigidentiteitsdocument tonen de toegang te ontzeggen; en</text:p>
              </text:list-item>
              <text:list-item text:style-override="id1-3-2-2-4-3-3">
                <text:number>3.</text:number>
                <text:p text:style-name="al">(extra) kosten moesten maken voor deze activiteiten.</text:p>
                <text:p text:style-name="al"/>
              </text:list-item>
            </text:list>
          </text:section>
          <text:section text:name="artikel_id1-3-2-2-5" text:style-name="artikel">
            <text:p text:style-name="artikel_kop_titel"><text:span text:style-name="artikel_kop_label">Artikel</text:span> <text:span text:style-name="artikel_kop_nr"> 5 </text:span> Aanvraag</text:p>
            <text:p text:style-name="al">Bij een aanvraag om subsidie hoeft de aanvrager, in afwijking van artikel 6, derde lid, van de ASV, alleen de volgende gegevens over te leggen:</text:p>
            <text:list text:style-name="id1-3-2-2-5-3">
              <text:list-item text:style-override="id1-3-2-2-5-3-1">
                <text:number>a.</text:number>
                <text:p text:style-name="al">een volledig ingevuld aanvraagformulier;</text:p>
              </text:list-item>
              <text:list-item text:style-override="id1-3-2-2-5-3-2">
                <text:number>b.</text:number>
                <text:p text:style-name="al">een begroting van en toelichting op de (extra) kosten die zijn gemaakt voor de (controle op de coronatoegangsbewijzen en identiteitsdocumenten.</text:p>
                <text:p text:style-name="al"/>
              </text:list-item>
            </text:list>
          </text:section>
          <text:section text:name="artikel_id1-3-2-2-6" text:style-name="artikel">
            <text:p text:style-name="artikel_kop_titel"><text:span text:style-name="artikel_kop_label">Artikel</text:span> <text:span text:style-name="artikel_kop_nr"> 6 </text:span> Procedure aanvraag en subsidieverlening</text:p>
            <text:list text:style-name="id1-3-2-2-6-2">
              <text:list-item text:style-override="id1-3-2-2-6-2-1">
                <text:number>1.</text:number>
                <text:p text:style-name="al">In afwijking van artikel 7, eerste lid, van de ASV kan de subsidie alleen worden aangevraagd voor de periode vanaf 1 januari 2022 tot en met 26 maart 2022.</text:p>
              </text:list-item>
              <text:list-item text:style-override="id1-3-2-2-6-2-2">
                <text:number>2.</text:number>
                <text:p text:style-name="al">Aanvragen kunnen worden ingediend uiterlijk op 26 maart 2022, waarbij de aanvraag op die datum in het bezit van de gemeente moet zijn. </text:p>
              </text:list-item>
              <text:list-item text:style-override="id1-3-2-2-6-2-3">
                <text:number>3.</text:number>
                <text:p text:style-name="al">Zodra de aanvraagtermijn is verstreken, worden de aanvragen beoordeeld. Het nemen van een besluit tot verlening van subsidie vindt plaats binnen 2 weken na de sluitingsdatum van de regeling op 27 maart 2022. </text:p>
              </text:list-item>
              <text:list-item text:style-override="id1-3-2-2-6-2-4">
                <text:number>4.</text:number>
                <text:p text:style-name="al">Uitsluitend complete aanvragen worden in behandeling genomen.</text:p>
                <text:p text:style-name="al"/>
              </text:list-item>
            </text:list>
          </text:section>
          <text:section text:name="artikel_id1-3-2-2-7" text:style-name="artikel">
            <text:p text:style-name="artikel_kop_titel"><text:span text:style-name="artikel_kop_label">Artikel</text:span> <text:span text:style-name="artikel_kop_nr"> 7 </text:span> Subsidievaststelling</text:p>
            <text:p text:style-name="al">De subsidie wordt in het kader van deze regeling na verlening direct vastgesteld en binnen twee weken uitbetaald.</text:p>
            <text:p text:style-name="al"/>
          </text:section>
          <text:section text:name="artikel_id1-3-2-2-8" text:style-name="artikel">
            <text:p text:style-name="artikel_kop_titel"><text:span text:style-name="artikel_kop_label">Artikel</text:span> <text:span text:style-name="artikel_kop_nr"> 8 </text:span> Subsidieplafond, hoogte subsidie en wijze van verdeling</text:p>
            <text:list text:style-name="id1-3-2-2-8-2">
              <text:list-item text:style-override="id1-3-2-2-8-2-1">
                <text:number>1.</text:number>
                <text:p text:style-name="al">Het subsidieplafond bedraagt € 105.238 voor de periode van 1 januari 2022 tot en met 26 maart 2022. </text:p>
              </text:list-item>
              <text:list-item text:style-override="id1-3-2-2-8-2-2">
                <text:number>2.</text:number>
                <text:p text:style-name="al">De hoogte van de subsidie wordt berekend op basis van de daadwerkelijke kosten die gemaakt zijn door de aanvrager voor de activiteiten tot een maximum van € 1.000.</text:p>
              </text:list-item>
              <text:list-item text:style-override="id1-3-2-2-8-2-3">
                <text:number>3.</text:number>
                <text:p text:style-name="al">Per subsidieontvanger wordt slechts eenmaal een subsidie verstrekt.</text:p>
              </text:list-item>
              <text:list-item text:style-override="id1-3-2-2-8-2-4">
                <text:number>4.</text:number>
                <text:p text:style-name="al">Als het totaal van de toe te kennen bedragen boven het beschikbare subsidiebedrag uitkomt zal er naar rato van het beschikbare budget een bijdrage worden toegekend met een maximum van € 1.000 per aanvrager.</text:p>
                <text:p text:style-name="al"/>
              </text:list-item>
            </text:list>
          </text:section>
          <text:section text:name="artikel_id1-3-2-2-9" text:style-name="artikel">
            <text:p text:style-name="artikel_kop_titel"><text:span text:style-name="artikel_kop_label">Artikel</text:span> <text:span text:style-name="artikel_kop_nr"> 9 </text:span> Slotbepalingen</text:p>
            <text:list text:style-name="id1-3-2-2-9-2">
              <text:list-item text:style-override="id1-3-2-2-9-2-1">
                <text:number>1.</text:number>
                <text:p text:style-name="al">Dit besluit treedt in werking op de dag volgende op die van de bekendmaking. </text:p>
              </text:list-item>
              <text:list-item text:style-override="id1-3-2-2-9-2-2">
                <text:number>2.</text:number>
                <text:p text:style-name="al">Dit besluit wordt aangehaald als ‘Nadere regels CTB-regeling 2022’. </text:p>
              </text:list-item>
              <text:list-item text:style-override="id1-3-2-2-9-2-3">
                <text:number>3.</text:number>
                <text:p text:style-name="al">Deze regeling vervalt op 27 maart 2022, waarbij de nadere regels van toepassing blijven op subsidies die op grond van deze regeling zijn verstrekt en/of nog niet afgehandeld zijn. </text:p>
              </text:list-item>
            </text:list>
            <text:p text:style-name="al"/>
            <text:p text:style-name="al"/>
          </text:section>
        </text:section>
        <text:section text:name="regeling-sluiting_id1-3-2-3" text:style-name="regeling-sluiting">
          <text:section text:name="gegeven_id1-3-2-3-1" text:style-name="gegeven">
            <text:p text:style-name="dagtekening">
            <text:span text:style-name="plaats"> Aldus vastgesteld in de vergadering van burgemeester en wethouders van de gemeente Kaag en Braassem op </text:span>
            <text:span text:style-name="datum"> 22 februari 2022.</text:span>
          </text:p>
          </text:section>
          <text:section text:name="ondertekening_id1-3-2-3-2">
            <text:p><text:span text:style-name="functie">de gemeentesecretaris a.i.,</text:span></text:p>
          </text:section>
          <text:section text:name="ondertekening_id1-3-2-3-3">
            <text:p><text:span text:style-name="functie">A.J.E. van der Werf-Bramer</text:span></text:p>
          </text:section>
          <text:section text:name="ondertekening_id1-3-2-3-4"/>
          <text:section text:name="ondertekening_id1-3-2-3-5">
            <text:p>de burgemeester,</text:p>
          </text:section>
          <text:section text:name="ondertekening_id1-3-2-3-6">
            <text:p>A. Heijstee-Bolt</text:p>
          </text:section>
          <text:section text:name="ondertekening_id1-3-2-3-7"/>
        </text:section>
        <text:section text:name="bijlage_id1-3-2-4" text:style-name="bijlage">
          <text:p text:style-name="bijlage_top"/>
          <text:p text:style-name="artikel_kop_titel"><text:span text:style-name="label"> Bijlage; </text:span> <text:span text:style-name="nr">Toelichting op nadere regels ASV CTB-regeling</text:span> </text:p>
          <text:p text:style-name="al"> Het ministerie van Justitie en Veiligheid heeft middelen beschikbaar gesteld voor het ondersteunen van de naleving van de controle op coronatoegangsbewijzen en identiteitsdocumenten bij of nabij voorzieningen waarvoor het beschikken over een</text:p>
          <text:p text:style-name="al">coronatoegangsbewijs krachtens de Wet publieke gezondheid is voorgeschreven. Deze regeling is specifiek bedoeld voor de organisaties die te maken hebben met deze CTB-plicht. De gemeente Kaag en Braassem kan een ‘aanvraag’ voor dit</text:p>
          <text:p text:style-name="al">budget indienen bij het ministerie voor een specifieke uitkering.</text:p>
          <text:p text:style-name="al">De organisaties uit de gemeente wordt gevraagd een declaratie in te dienen. Na het beoordelen van de declaraties en de toekenning van het ministerie zal dit 1-op-1 beschikbaar worden gesteld aan de organisaties die moeten controleren op het CTB. </text:p>
          <text:p text:style-name="al">Voor alle organisaties is het mogelijk om een declaratie tot € 1.000 in te dienen voor het toepassen van de CTB-plicht. </text:p>
          <text:p text:style-name="al"/>
          <text:p text:style-name="al"/>
        </text:section>
        <text:section text:name="bijlage_id1-3-2-5" text:style-name="bijlage">
          <text:p text:style-name="bijlage_top"/>
          <text:p text:style-name="hoofdstuk_kop"><text:span text:style-name="label"> Bijlage </text:span> <text:span text:style-name="nr">1</text:span> Toelichting op nadere regels / subsidieregeling</text:p>
          <text:p text:style-name="al">
          <text:span text:style-name="nadrukvet">Algemeen</text:span>
        </text:p>
          <text:p text:style-name="al">De Rijksoverheid heeft, via het Ministerie van Justitie en Veiligheid, een bedrag van € 105.238,-- aan de gemeente Kaag en Braassem beschikbaar gesteld voor het ondersteunen van de naleving van de controle van het coronatoegangsbewijs en identiteitsdocumenten op locaties waar dat verplicht is. De uitkering is bedoeld voor controleactiviteiten die hebben plaatsgevonden in de periode 1 januari 2022 tot en met 26 maart 2022. Het college heeft besloten dit geld door middel van deze subsidieregeling beschikbaar te stellen aan partijen (ondernemers, stichtingen, verenigingen en andere partijen) op wie sinds het najaar van 2021 de verplichting rust om de controle op coronatoegangsbewijzen uit te voeren. In deze subsidieregeling zijn de voorwaarden vastgelegd waaronder de tegemoetkoming kan wordenaangevraagd. Deze regeling bevat op onderdelen specifieke aanvullingen of wijzigingen op de ASV.</text:p>
          <text:p text:style-name="al"/>
          <text:section text:name="artikel_id1-3-2-5-5" text:style-name="artikel">
            <text:p text:style-name="artikel_kop_titel"><text:span text:style-name="artikel_kop_label">Artikel</text:span> <text:span text:style-name="artikel_kop_nr"> 1 </text:span> Begripsomschrijvingen</text:p>
            <text:p text:style-name="al">Dit artikel spreekt voor zichzelf.</text:p>
            <text:p text:style-name="al"/>
          </text:section>
          <text:section text:name="artikel_id1-3-2-5-6" text:style-name="artikel">
            <text:p text:style-name="artikel_kop_titel"><text:span text:style-name="artikel_kop_label">Artikel</text:span> <text:span text:style-name="artikel_kop_nr"> 2 </text:span> Toepassingsbereik</text:p>
            <text:p text:style-name="al">Dit artikel spreekt voor zichzelf</text:p>
          </text:section>
          <text:p text:style-name="al"/>
          <text:section text:name="artikel_id1-3-2-5-8" text:style-name="artikel">
            <text:p text:style-name="artikel_kop_titel"><text:span text:style-name="artikel_kop_label">Artikel</text:span> <text:span text:style-name="artikel_kop_nr"> 3 </text:span> Activiteiten</text:p>
            <text:p text:style-name="al">De subsidie is bedoeld als een tegemoetkoming in de kosten die zijn gemaakt voor de verplichte controle op de coronatoegangsbewijzen en identiteitsdocumenten. Met ‘tegemoetkoming’ wordt bedoeld dat de gemeente een deel van de gemaakte kosten kan subsidiëren, tot het maximumbedrag van € 1.000,- maar dat het zeer waarschijnlijk is dat dit bedrag niet alle gemaakte kosten dekt. Degenen die verplicht waren de controle uit tevoeren, zullen hier zelf ook een bijdrage aan moeten leveren.</text:p>
            <text:p text:style-name="al">Ook in de periode vanaf 1 januari 2022 is het verplicht om het coronatoegangsbewijs en identiteitsdocumenten te controleren bij:</text:p>
            <text:p text:style-name="al">- horeca (en andere eet- en drinkgelegenheden binnen);</text:p>
            <text:p text:style-name="al">- evenementen;</text:p>
            <text:p text:style-name="al">- festivals;</text:p>
            <text:p text:style-name="al">- concerten;</text:p>
            <text:p text:style-name="al">- professionele sportwedstrijden;</text:p>
            <text:p text:style-name="al">- een bezoek aan kunst- en cultuurinstellingen, zoals bioscopen en theaters.</text:p>
            <text:p text:style-name="al">- buitenterrassen in de horeca;</text:p>
            <text:p text:style-name="al">- doorstroomlocaties zoals musea, kermissen en pretparken (de bibliotheek is uitgezonderd);</text:p>
            <text:p text:style-name="al">- georganiseerde sportbeoefening voor volwassenen zoals sportscholen, maar ook sportkantines en in de sporthal;</text:p>
            <text:p text:style-name="al">- georganiseerde kunst- en cultuurbeoefening, zoals bij muziek- en schilderles.</text:p>
            <text:p text:style-name="al">Let op: de kosten worden vergoed inclusief de betaalde BTW. Als u als subsidieontvanger ondernemer bent en u btw aangifte doet, dan dient u deze subsidie mee te nemen als omzet en de btw die in deze subsidie zit af te dragen.</text:p>
            <text:p text:style-name="al"/>
          </text:section>
          <text:section text:name="artikel_id1-3-2-5-9" text:style-name="artikel">
            <text:p text:style-name="artikel_kop_titel"><text:span text:style-name="artikel_kop_label">Artikel</text:span> <text:span text:style-name="artikel_kop_nr">4 </text:span> Subsidieontvanger</text:p>
            <text:p text:style-name="al">Alleen die partijen voor wie het in de periode van 1 januari 2022 t/m 26 maart 2022 verplicht is (op grond van de Tijdelijkeregeling maatregelen COVID-19) om de bezoekers te controleren op een coronatoegangsbewijs en identiteitsdocument, kunnen een aanvraag om subsidie indienen. Deze partijen moeten dan wel een locatie in de gemeente Kaag en Braassem hebben en (extra) kosten hebben gemaakt voor de genoemde activiteiten.</text:p>
            <text:p text:style-name="al">Indien de Tijdelijke regeling maatregelen COVID-19 wordt uitgebreid met meer gelegenheden die verplicht zijn de bezoekers te controleren op een coronatoegangsbewijs, kunnen deze nieuwe partijen géén subsidieaanvragen onder de Subsidieregeling ondersteuning controle coronatoegangsbewijzen januari – maart 2022. De subsidieregeling is alleen van toepassing op de gelegenheden die bij het vaststellen van deze subsidieregeling tot controle verplicht waren.</text:p>
            <text:p text:style-name="al"/>
          </text:section>
          <text:section text:name="artikel_id1-3-2-5-10" text:style-name="artikel">
            <text:p text:style-name="artikel_kop_titel"><text:span text:style-name="artikel_kop_label">Artikel</text:span> <text:span text:style-name="artikel_kop_nr"> 5 </text:span> Aanvraag</text:p>
            <text:p text:style-name="al">In artikel 6 van de ASV staat beschreven welke gegevens moeten worden ingediend bij de aanvraag om subsidie. In deze subsidieregeling wordt afgeweken van die bepaling.</text:p>
            <text:p text:style-name="al">Dit is in het voordeel van de aanvrager. Die hoeft minder gegevens te overleggen.</text:p>
            <text:p text:style-name="al"/>
          </text:section>
          <text:section text:name="artikel_id1-3-2-5-11" text:style-name="artikel">
            <text:p text:style-name="artikel_kop_titel"><text:span text:style-name="artikel_kop_label">Artikel</text:span> <text:span text:style-name="artikel_kop_nr">6 </text:span> Procedure aanvraag en subsidieverlening</text:p>
            <text:p text:style-name="al">Als een aanvraag niet compleet is, wordt de aanvrager in de gelegenheid gesteld om zijn aanvraag aan te vullen. In dat geval geldt de datum waarop de aanvraag compleet is als ontvangstdatum.</text:p>
            <text:p text:style-name="al"/>
          </text:section>
          <text:section text:name="artikel_id1-3-2-5-12" text:style-name="artikel">
            <text:p text:style-name="artikel_kop_titel"><text:span text:style-name="artikel_kop_label">Artikel</text:span> <text:span text:style-name="artikel_kop_nr">7 </text:span> Subsidievaststelling</text:p>
            <text:p text:style-name="al">Dit artikel spreekt voor zichzelf.</text:p>
            <text:p text:style-name="al"/>
          </text:section>
          <text:section text:name="artikel_id1-3-2-5-13" text:style-name="artikel">
            <text:p text:style-name="artikel_kop_titel"><text:span text:style-name="artikel_kop_label">Artikel</text:span> <text:span text:style-name="artikel_kop_nr">8 </text:span> 
              <text:span text:style-name="nadrukvet">Subsidieplafond, hoogte subsidie en wijze van verdeling</text:span>
            </text:p>
            <text:p text:style-name="al">Het Ministerie van Justitie en Veiligheid heeft een bedrag beschikbaar gesteld aan de gemeente ter hoogtevan € 105.238,-- Dit bedrag dient door de gemeente te worden ingezet als tegemoetkoming in de kosten diezijn gemaakt voor de controle op de coronatoegangsbewijzen en identiteitsdocumenten. Meer geld voor subsidies op grond van deze subsidieregeling is niet beschikbaar.</text:p>
            <text:p text:style-name="al"/>
          </text:section>
          <text:section text:name="artikel_id1-3-2-5-14" text:style-name="artikel">
            <text:p text:style-name="artikel_kop_titel"><text:span text:style-name="artikel_kop_label">Artikel</text:span> <text:span text:style-name="artikel_kop_nr"> 9 </text:span> Slotbepalingen</text:p>
            <text:p text:style-name="al">Dit artikel spreekt voor zichzelf.</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519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9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9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Algemene subsidieverordening Kaag en Braassem 2015]|[https://lokaleregelgeving.overheid.nl/CVDR351123</meta:user-defined>
    <meta:user-defined meta:name="OVERHEIDop.referentienummer">423351</meta:user-defined>
    <meta:user-defined meta:name="DCTERMS.alternative">Nadere regels CTB-regeling 2022</meta:user-defined>
    <dc:language>nl</dc:language>
    <meta:user-defined meta:name="OVERHEIDop.locatietype/OVERHEIDop.gebiedsmarkering">Gemeente</meta:user-defined>
    <meta:user-defined meta:name="DC.title">Nadere regels ctb-regeling 2022</meta:user-defined>
    <meta:user-defined meta:name="DCTERMS.W3CDTF/DCTERMS.available">2022-02-25</meta:user-defined>
    <meta:user-defined meta:name="OVERHEIDop.externeBijlage">nadere regels ASV CTB-regeling|exb-2022-11446</meta:user-defined>
    <meta:user-defined meta:name="DCTERMS.W3CDTF/OVERHEIDop.jaargang">2022</meta:user-defined>
    <meta:user-defined meta:name="OVERHEIDop.publicationIssue">85193</meta:user-defined>
    <meta:user-defined meta:name="OVERHEIDop.betreftRegeling">CVDR673440_1</meta:user-defined>
    <meta:user-defined meta:name="xs:date/OVERHEIDop.startdatum">2022-02-26</meta:user-defined>
    <meta:user-defined meta:name="xs:date/OVERHEIDop.einddatum">2022-03-27</meta:user-defined>
    <meta:user-defined meta:name="OVERHEIDop.GmbID/DC.identifier">gmb-2022-85193</meta:user-defined>
    <meta:user-defined meta:name="OVERHEIDop.versieInformatie"/>
  </office:meta>
</office:document-meta>
</file>