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orn 25 1381GZ Weesp, Horn 25 1381G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rn 25 1381GZ Weesp, Horn 25 1381GZ Weesp</text:p>
            <text:p text:style-name="common-al">Omschrijving: Het veranderen van bedrijfsgebouw naar een verblijfsfunctie</text:p>
            <text:p text:style-name="common-al">Besluit: buitenbehandeling laten</text:p>
            <text:p text:style-name="common-al">Verzonden naar aanvrager op: 23-02-2022</text:p>
            <text:p text:style-name="common-al">Zaaknummer: Z2021-WP007249</text:p>
            <text:p text:style-name="common-al">OLO nummer: 659175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8519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P007249</meta:user-defined>
    <meta:user-defined meta:name="DCTERMS.abstract">Het veranderen van bedrijfsgebouw naar een verblijfsfunctie</meta:user-defined>
    <dc:language>nl</dc:language>
    <meta:user-defined meta:name="OVERHEIDop.locatietype/OVERHEIDop.gebiedsmarkering">Punt</meta:user-defined>
    <meta:user-defined meta:name="DC.title">Buiten behandeling stellen van aanvraag omgevingsvergunning Horn 25 1381GZ Weesp, Horn 25 1381GZ Weesp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192</meta:user-defined>
    <meta:user-defined meta:name="OVERHEIDop.GmbID/DC.identifier">gmb-2022-85192</meta:user-defined>
    <meta:user-defined meta:name="OVERHEIDop.versieInformatie"/>
  </office:meta>
</office:document-meta>
</file>