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Informatie bordje - Augustijnenstraat hoek Stikke Hez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22</text:p>
            <text:p text:style-name="common-al">
            <text:span text:style-name="nadrukvet">Omschrijving: </text:span>Objectvergunning (Augustijnenstraat hoek Stikke Hezel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0343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5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februari 2022 tot en met 06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19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9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9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Informatie bordje - Augustijnenstraat hoek Stikke Hezelstraa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190</meta:user-defined>
    <meta:user-defined meta:name="OVERHEIDop.GmbID/DC.identifier">gmb-2022-85190</meta:user-defined>
    <meta:user-defined meta:name="OVERHEIDop.versieInformatie"/>
  </office:meta>
</office:document-meta>
</file>