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Dorpshuis de Smoutte, Piter Jellesstrjitte 11 te Boelenslaa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februari 2022 is een exploitatievergunning openbare inrichting verleend aan Dorpshuis de Smoutte voor het exploiteren van een dorpshuis op het adres Piter Jellesstrjitte 11 in Boelenslaa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18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8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8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Dorpshuis de Smoutte, Piter Jellesstrjitte 11 te Boelenslaan</meta:user-defined>
    <meta:user-defined meta:name="DCTERMS.W3CDTF/DCTERMS.available">2022-02-25</meta:user-defined>
    <meta:user-defined meta:name="DCTERMS.W3CDTF/OVERHEIDop.jaargang">2022</meta:user-defined>
    <meta:user-defined meta:name="OVERHEIDop.publicationIssue">85186</meta:user-defined>
    <meta:user-defined meta:name="OVERHEIDop.GmbID/DC.identifier">gmb-2022-85186</meta:user-defined>
    <meta:user-defined meta:name="OVERHEIDop.versieInformatie"/>
  </office:meta>
</office:document-meta>
</file>