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Recht van ter Leede 34 (Kadastrale perceel D 904) in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februari 2022 heeft de gemeente een aanvraag ontvangen voor een omgevingsvergunning op locatie Recht van ter Leede 34 (Kadastrale perceel D 904) in Leerbroek. De aanvraag is geregistreerd onder zaaknummer OV-2022-0096. De aanvraag betreft het bouwen van een loods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85177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177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177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, Recht van ter Leede 34 (Kadastrale perceel D 904) in Leerbroek</meta:user-defined>
    <meta:user-defined meta:name="DCTERMS.W3CDTF/DCTERMS.available">2022-02-25</meta:user-defined>
    <meta:user-defined meta:name="DCTERMS.W3CDTF/OVERHEIDop.jaargang">2022</meta:user-defined>
    <meta:user-defined meta:name="OVERHEIDop.publicationIssue">85177</meta:user-defined>
    <meta:user-defined meta:name="OVERHEIDop.GmbID/DC.identifier">gmb-2022-85177</meta:user-defined>
    <meta:user-defined meta:name="OVERHEIDop.versieInformatie"/>
  </office:meta>
</office:document-meta>
</file>