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retail, standplaats Simonsplein 11 maart 2022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INretail voor het innemen van een standplaats (t.b.v. gemeenteraadsverkiezingen) op het Simonsplein  op 11 maart 2022, van 09.0 uur tot 12.00 uur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17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7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7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692368</meta:user-defined>
    <dc:language>nl</dc:language>
    <meta:user-defined meta:name="OVERHEIDop.locatietype/OVERHEIDop.gebiedsmarkering">Weg</meta:user-defined>
    <meta:user-defined meta:name="DC.title">INretail, standplaats Simonsplein 11 maart 2022, vergunning verle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175</meta:user-defined>
    <meta:user-defined meta:name="OVERHEIDop.GmbID/DC.identifier">gmb-2022-85175</meta:user-defined>
    <meta:user-defined meta:name="OVERHEIDop.versieInformatie"/>
  </office:meta>
</office:document-meta>
</file>