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wandeltocht 419 Woubrugge (waarvan de route door Hoogmade en Woubrugge loopt) op zaterdag 5 maart 2022, start en finish: Bateweg 78 te Woubrugge, 428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9 januari 2022</text:p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 voor het inzien van stukken.</text:p>
            <text:p text:style-name="common-al"/>
            <text:p text:style-name="common-al">In dit stadium kunt u nog geen bezwaarschrift indienen. Indien besloten wordt een omgevings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517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7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41835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komen aanvraag evenementenvergunning: het houden van wandeltocht 419 Woubrugge (waarvan de route door Hoogmade en Woubrugge loopt) op zaterdag 5 maart 2022, start en finish: Bateweg 78 te Woubrugge, 42835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72</meta:user-defined>
    <meta:user-defined meta:name="OVERHEIDop.GmbID/DC.identifier">gmb-2022-85172</meta:user-defined>
    <meta:user-defined meta:name="OVERHEIDop.versieInformatie"/>
  </office:meta>
</office:document-meta>
</file>