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Thuisstraat 6-1 t/m 6-8 en 6-10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Bronckhorst een melding ontvangen voor het saneren van asbest aan de Pastoor Thuisstraat 6-1 t/m 6-8 en 6-10  in Keijenborg. De melding is geregistreerd onder kenmerk 187689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sloopmelding: Pastoor Thuisstraat 6-1 t/m 6-8 en 6-10  in Keijenborg, het saneren van asbest</meta:user-defined>
    <meta:user-defined meta:name="DCTERMS.W3CDTF/DCTERMS.available">2022-01-07</meta:user-defined>
    <meta:user-defined meta:name="DCTERMS.W3CDTF/OVERHEIDop.jaargang">2022</meta:user-defined>
    <meta:user-defined meta:name="OVERHEIDop.externeBijlage">Aanvraagformulier (publiceerbare versie)|exb-2022-1076</meta:user-defined>
    <meta:user-defined meta:name="OVERHEIDop.publicationIssue">8517</meta:user-defined>
    <meta:user-defined meta:name="OVERHEIDop.GmbID/DC.identifier">gmb-2022-8517</meta:user-defined>
    <meta:user-defined meta:name="OVERHEIDop.versieInformatie"/>
  </office:meta>
</office:document-meta>
</file>