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ekschotseweg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februari 2022 besloten om de beslistermijn voor de aanvraag met zaaknummer OV-2022-0008 voor een omgevingsvergunning op locatie Jekschotseweg 1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16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ekschotseweg 13 te Sint-Oedenrod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168</meta:user-defined>
    <meta:user-defined meta:name="OVERHEIDop.GmbID/DC.identifier">gmb-2022-85168</meta:user-defined>
    <meta:user-defined meta:name="OVERHEIDop.versieInformatie"/>
  </office:meta>
</office:document-meta>
</file>