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nterweg 2 te Zevenaar, het organiseren van een toneeluitvoering op 22, 23, 29 en 30 april en1 mei 2022</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ingediend voor een evenementenvergunning op locatie Slenterweg 2 te Zevenaar. De aanvraag is geregistreerd onder zaaknummer HZ_EV-2022-0341. De aanvraag gaat over het organiseren van een toneeluitvoering op 22, 23, 29 en 30 april en1 mei 2022 aan de Slenterweg 2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516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6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6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lenterweg 2 te Zevenaar, het organiseren van een toneeluitvoering op 22, 23, 29 en 30 april en1 mei 2022</meta:user-defined>
    <meta:user-defined meta:name="DCTERMS.W3CDTF/DCTERMS.available">2022-02-25</meta:user-defined>
    <meta:user-defined meta:name="DCTERMS.W3CDTF/OVERHEIDop.jaargang">2022</meta:user-defined>
    <meta:user-defined meta:name="OVERHEIDop.publicationIssue">85160</meta:user-defined>
    <meta:user-defined meta:name="OVERHEIDop.GmbID/DC.identifier">gmb-2022-85160</meta:user-defined>
    <meta:user-defined meta:name="OVERHEIDop.versieInformatie"/>
  </office:meta>
</office:document-meta>
</file>