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december 2021 aanvraag omgevingsvergunning, de Groeve WZ 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december 2021 voor het bouwen van een tijdelijke woonunit aan de Groeve WZ 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51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3 december 2021 voor het bouwen van een tijdelijke woonunit aan de de Groeve WZ 6 in Appingedam.</meta:user-defined>
    <dc:language>nl</dc:language>
    <meta:user-defined meta:name="OVERHEIDop.locatietype/OVERHEIDop.gebiedsmarkering">Adres</meta:user-defined>
    <meta:user-defined meta:name="DC.title">23 december 2021 aanvraag omgevingsvergunning, de Groeve WZ 6 in Appinge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8515</meta:user-defined>
    <meta:user-defined meta:name="OVERHEIDop.GmbID/DC.identifier">gmb-2022-8515</meta:user-defined>
    <meta:user-defined meta:name="OVERHEIDop.versieInformatie"/>
  </office:meta>
</office:document-meta>
</file>