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gifte onroerende zaken Rhede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besluit van het college van burgemeester en wethouders van 12 februari 2022;</text:p>
            <text:p text:style-name="al">gelet op het bepaalde in titel 4.3 van de Algemene wet bestuursrecht, in artikel 160, eerste lid, onder d van de Gemeentewet en in artikel 3:14 van het Burgerlijk Wetboek;</text:p>
            <text:p text:style-name="al">overwegende dat uit het arrest van de Hoge Raad van 26 november 2021 (ECLI:NL:2021:1178) volgt dat een overheidslichaam bij het aangaan en uitvoeren van privaatrechtelijke overeenkomsten de algemene beginselen van behoorlijk bestuur in acht moet nemen en de Hoge Raad daarbij het gelijkheidsbeginsel ingevuld heeft door een passende mate van openbaarheid voor te schrijven voor uitgifte van een onroerende zaak;</text:p>
            <text:p text:style-name="al">vooruitlopend op de actualisatie van de Nota Grondbeleid 2020-2023 Rheden, het noodzakelijk is om deze beleidsregel op te stellen waarin in algemene termen en op hoofdlijnen wordt aangegeven op welke wijze de gemeente Rheden kennisgevingen zal publiceren met betrekking tot haar uitgifte van onroerende zaken;</text:p>
            <text:p text:style-name="al"/>
            <text:p text:style-name="al">b e s l u i t :</text:p>
            <text:p text:style-name="al"/>
            <text:p text:style-name="al">vast te stellen <text:span text:style-name="nadrukvet">de Beleidsregels uitgifte onroerende zak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beleidsregels hebben tot doel duidelijkheid te verschaffen over de wijze waarop de gemeente en haar bestuursorganen uitvoering geven aan een passende mate van openbaarheid bij de uitgifte van onroerende zaken.</text:p>
          </text:section>
          <text:section text:name="artikel_id1-3-2-2-2" text:style-name="artikel">
            <text:p text:style-name="artikel_kop_titel"><text:span text:style-name="artikel_kop_label">Artikel</text:span> <text:span text:style-name="artikel_kop_nr">2</text:span> Bekendmaking</text:p>
            <text:list text:style-name="id1-3-2-2-2-2">
              <text:list-item text:style-override="id1-3-2-2-2-2-1">
                <text:number>2.1</text:number>
                <text:p text:style-name="al">De kennisgeving van een openbare selectieprocedure voor de uitgifte van onroerende zaken evenals de kennisgeving van het (één op één) voornemen tot uitgifte van onroerende zaken, zal steeds plaatsvinden op de (algemene) website van de gemeente www.rheden.nl.</text:p>
              </text:list-item>
              <text:list-item text:style-override="id1-3-2-2-2-2-2">
                <text:number>2.2</text:number>
                <text:p text:style-name="al">Naast de kennisgeving op de (algemene) website van de gemeente, zal een eventuele verdere, overige wijze van kennisgeving, afhankelijk van de aard en omvang van de uitgifte van de onroerende zaken, eveneens in het elektronisch Gemeenteblad als bedoeld in artikel 2, tweede lid, van de Bekendmakingswet en/of ander voor ieder toegankelijk (vastgoed) platform plaatsvinden en/of in een lokaal weekblad. </text:p>
              </text:list-item>
              <text:list-item text:style-override="id1-3-2-2-2-2-3">
                <text:number>2.3</text:number>
                <text:p text:style-name="al">De transparante objectieve, toetsbare en redelijke selectiecriteria zullen worden opgenomen in de hiervoor onder 2.1 en 2.2 opgenomen kennisgeving, om zodoende de uitgifte van onroerende zaken transparant te laten zijn, rekening houdend met het vereiste maatwerk bij de uitgifte van onroerende zak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beleidsregels treden in werking op de dag na bekendmaking.</text:p>
              </text:list-item>
              <text:list-item text:style-override="id1-3-2-2-3-2-2">
                <text:number>2.</text:number>
                <text:p text:style-name="al">Deze beleidsregels worden aangehaald als ‘Beleidsregel uitgifte onroerende zaken Rheden’. </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2 februari 2022.</text:span></text:p>
            <text:p><text:span text:style-name="functie">De Steeg, 12 februari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1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TERMS.alternative">Beleidsregel uitgifte onroerende zaken Rheden</meta:user-defined>
    <dc:language>nl</dc:language>
    <meta:user-defined meta:name="OVERHEIDop.locatietype/OVERHEIDop.gebiedsmarkering">Gemeente</meta:user-defined>
    <meta:user-defined meta:name="DC.title">Beleidsregel uitgifte onroerende zaken Rheden</meta:user-defined>
    <meta:user-defined meta:name="DCTERMS.W3CDTF/DCTERMS.available">2022-02-25</meta:user-defined>
    <meta:user-defined meta:name="DCTERMS.W3CDTF/OVERHEIDop.jaargang">2022</meta:user-defined>
    <meta:user-defined meta:name="OVERHEIDop.publicationIssue">85144</meta:user-defined>
    <meta:user-defined meta:name="OVERHEIDop.betreftRegeling">CVDR673438_1</meta:user-defined>
    <meta:user-defined meta:name="xs:date/OVERHEIDop.startdatum">2022-02-26</meta:user-defined>
    <meta:user-defined meta:name="OVERHEIDop.GmbID/DC.identifier">gmb-2022-85144</meta:user-defined>
    <meta:user-defined meta:name="OVERHEIDop.versieInformatie"/>
  </office:meta>
</office:document-meta>
</file>