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ggelseweg ongenummerd Haelen (percelen A 5401 en 5119)</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mgevingsvergunning ontvangen voor gebruiken van gronden in strijd met het bestemmingsplan (herinrichting parkeerpl op locatie Roggelseweg ongenummerd Haelen (percelen A 5401 en 5119). De aanvraag is geregistreerd onder zaaknummer 2022-0057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14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oggelseweg ongenummerd Haelen (percelen A 5401 en 5119)</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Roggelseweg ongenummerd Haelen (percelen A 5401 en 5119)</meta:user-defined>
    <meta:user-defined meta:name="DCTERMS.W3CDTF/DCTERMS.available">2022-02-25</meta:user-defined>
    <meta:user-defined meta:name="DCTERMS.W3CDTF/OVERHEIDop.jaargang">2022</meta:user-defined>
    <meta:user-defined meta:name="OVERHEIDop.publicationIssue">85143</meta:user-defined>
    <meta:user-defined meta:name="OVERHEIDop.GmbID/DC.identifier">gmb-2022-85143</meta:user-defined>
    <meta:user-defined meta:name="OVERHEIDop.versieInformatie"/>
  </office:meta>
</office:document-meta>
</file>