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handelen in strijd met regels R.O. - den Hoedweg 4, 6627 KV Maasbommel (21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1-02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13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handelen in strijd met regels R.O. - den Hoedweg 4, 6627 KV Maasbommel (21-02-2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85136</meta:user-defined>
    <meta:user-defined meta:name="OVERHEIDop.GmbID/DC.identifier">gmb-2022-85136</meta:user-defined>
    <meta:user-defined meta:name="OVERHEIDop.versieInformatie"/>
  </office:meta>
</office:document-meta>
</file>