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55 7671PG Vriezenveen, bouwen van een vrijstaande woning, ontvangen op 22-02-2022, zaaknummer 1700ESUITE927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ude Hoevenweg 55 7671PG Vriezenveen</text:p>
            <text:p text:style-name="common-al">Project: bouwen van een vrijstaande woning</text:p>
            <text:p text:style-name="common-al">Ingekomen: 22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1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92712022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Oude Hoevenweg 55 7671PG Vriezenveen, bouwen van een vrijstaande woning, ontvangen op 22-02-2022, zaaknummer 1700ESUITE9271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133</meta:user-defined>
    <meta:user-defined meta:name="OVERHEIDop.GmbID/DC.identifier">gmb-2022-85133</meta:user-defined>
    <meta:user-defined meta:name="OVERHEIDop.versieInformatie"/>
  </office:meta>
</office:document-meta>
</file>