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actualisatie van een reeds ter plaatse gevestigd agrarisch bedrijf met akkerbouw, graslandbeheer en jongvee als ook de exploitatie van een boerderijwinkel aan Hellebroek 88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Een actualisatie van een reeds ter plaatse gevestigd agrarisch bedrijf met akkerbouw, graslandbeheer en jongvee als ook de exploitatie van een boerderijwinkel</text:p>
            <text:p text:style-name="common-al">Locatie: Hellebroek 88, 6361AD Nuth</text:p>
            <text:p text:style-name="common-al">Datum melding: 14 december 2021 Zaaknummer: 2021-209041De volgende activiteiten zijn gemeld: </text:p>
            <text:list text:style-name="id1-3-2-1-1-5">
              <text:list-item text:style-override="id1-3-2-1-1-5-1">
                <text:number>-</text:number>
                <text:p text:style-name="al">Opslaan van diesel in een bovengrondse opslagtank</text:p>
              </text:list-item>
            </text:list>
            <text:list text:style-name="id1-3-2-1-1-6">
              <text:list-item text:style-override="id1-3-2-1-1-6-1">
                <text:number>-</text:number>
                <text:p text:style-name="al">Opslaan van olie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af 11 januair 2022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1-209041</meta:user-defined>
    <dc:language>nl</dc:language>
    <meta:user-defined meta:name="OVERHEIDop.locatietype/OVERHEIDop.gebiedsmarkering">Adres</meta:user-defined>
    <meta:user-defined meta:name="DC.title">Melding voor een actualisatie van een reeds ter plaatse gevestigd agrarisch bedrijf met akkerbouw, graslandbeheer en jongvee als ook de exploitatie van een boerderijwinkel aan Hellebroek 88 te Nuth</meta:user-defined>
    <meta:user-defined meta:name="DCTERMS.W3CDTF/DCTERMS.available">2022-01-11</meta:user-defined>
    <meta:user-defined meta:name="DCTERMS.W3CDTF/OVERHEIDop.jaargang">2022</meta:user-defined>
    <meta:user-defined meta:name="OVERHEIDop.publicationIssue">8513</meta:user-defined>
    <meta:user-defined meta:name="OVERHEIDop.GmbID/DC.identifier">gmb-2022-8513</meta:user-defined>
    <meta:user-defined meta:name="OVERHEIDop.versieInformatie"/>
  </office:meta>
</office:document-meta>
</file>