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Zandvoortselaan 363, vervangen van de bestaande luifelconstructie, verzonden 21 februari 2022, ODIJ-Z-21-0984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1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Zandvoortselaan 363, vervangen van de bestaande luifelconstructie, verzonden 21 februari 2022, ODIJ-Z-21-098449.</meta:user-defined>
    <meta:user-defined meta:name="DCTERMS.W3CDTF/DCTERMS.available">2022-03-03</meta:user-defined>
    <meta:user-defined meta:name="DCTERMS.W3CDTF/OVERHEIDop.jaargang">2022</meta:user-defined>
    <meta:user-defined meta:name="OVERHEIDop.publicationIssue">85129</meta:user-defined>
    <meta:user-defined meta:name="OVERHEIDop.GmbID/DC.identifier">gmb-2022-85129</meta:user-defined>
    <meta:user-defined meta:name="OVERHEIDop.versieInformatie"/>
  </office:meta>
</office:document-meta>
</file>