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ohanna van Burenlaan 4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een melding ontvangen waarvoor geen vergunningsplicht geldt voor de locatie Johanna van Burenlaan 49 in Oldenzaal. De melding is geregistreerd onder zaaknummer 7253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51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Johanna van Burenlaan 49 in Oldenzaa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126</meta:user-defined>
    <meta:user-defined meta:name="OVERHEIDop.GmbID/DC.identifier">gmb-2022-85126</meta:user-defined>
    <meta:user-defined meta:name="OVERHEIDop.versieInformatie"/>
  </office:meta>
</office:document-meta>
</file>