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Intrekken maatwerkbesluit geluid Glamping outdoor camp - Dijkgraaf de Leeuwweg (perceel S374, 375, 384 en 405) Appeltern (16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1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est Maas en Waal - Een omgevingsvergunning is verleend voor Intrekken maatwerkbesluit geluid Glamping outdoor camp - Dijkgraaf de Leeuwweg (perceel S374, 375, 384 en 405) Appeltern (16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119</meta:user-defined>
    <meta:user-defined meta:name="OVERHEIDop.GmbID/DC.identifier">gmb-2022-85119</meta:user-defined>
    <meta:user-defined meta:name="OVERHEIDop.versieInformatie"/>
  </office:meta>
</office:document-meta>
</file>