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wijzigd oprichten van 3 woningen - de Noord 79, 81 en 83 in Grootegast</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Westerkwartier een aanvraag ontvangen voor het gewijzigd oprichten van 3 woningen op locatie de Noord 79, 81 en 83 in Grootegast. De aanvraag is geregistreerd onder zaaknummer Z2022005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11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1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1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voor het gewijzigd oprichten van 3 woningen - de Noord 79, 81 en 83 in Grootegast</meta:user-defined>
    <meta:user-defined meta:name="DCTERMS.W3CDTF/DCTERMS.available">2022-02-25</meta:user-defined>
    <meta:user-defined meta:name="DCTERMS.W3CDTF/OVERHEIDop.jaargang">2022</meta:user-defined>
    <meta:user-defined meta:name="OVERHEIDop.publicationIssue">85113</meta:user-defined>
    <meta:user-defined meta:name="OVERHEIDop.GmbID/DC.identifier">gmb-2022-85113</meta:user-defined>
    <meta:user-defined meta:name="OVERHEIDop.versieInformatie"/>
  </office:meta>
</office:document-meta>
</file>