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bereidingsbesluit Flitsbezorgsupermarkt</text:p>
      <text:section text:name="zakelijke-mededeling_id1-3-2" text:style-name="zakelijke-mededeling">
        <text:section text:name="zakelijke-mededeling-tekst_id1-3-2-1" text:style-name="zakelijke-mededeling-tekst">
          <text:section text:name="tekst_id1-3-2-1-1" text:style-name="tekst">
            <text:p text:style-name="common-al">Ter inzage ligt het raadsbesluit van 24 februari 2022, waarbij de gemeenteraad heeft verklaard dat een bestemmingsplan wordt voorbereid voor flitsbezorgsupermarkt met zogenaamde dark stores in het gehele stedelijk gebied van de kern Apeldoorn, zoals vervat in de bestandenset met planidentificatie NL.IMRO.0200.vb1023-vas1.</text:p>
            <text:p text:style-name="common-al">De gemeenteraad heeft bepaald dat:</text:p>
            <text:list text:style-name="id1-3-2-1-1-3">
              <text:list-item text:style-override="id1-3-2-1-1-3-1">
                <text:number>1.</text:number>
                <text:p text:style-name="al">het in het gebied waarvoor dit voorbereidingsbesluit geldt verboden is om het gebruik van gronden en bouwwerken of een deel daarvan te wijzigen in een andere vorm van gebruik dan aanwezig is op de dag van inwerkingtreding van dit besluit;</text:p>
              </text:list-item>
              <text:list-item text:style-override="id1-3-2-1-1-3-2">
                <text:number>2.</text:number>
                <text:p text:style-name="al">burgemeester en wethouders bij omgevingsvergunning kunnen afwijken van het hiervoor genoemde verbod mits het voorgestane gebruik niet in strijd is met het in voorbereiding zijnde bestemmingsplan;</text:p>
              </text:list-item>
              <text:list-item text:style-override="id1-3-2-1-1-3-3">
                <text:number>3.</text:number>
                <text:p text:style-name="al">het besluit in werking treedt met ingang van 25 februari 2022.</text:p>
              </text:list-item>
            </text:list>
            <text:p text:style-name="common-al">Tegen een voorbereidingsbesluit kan geen bezwaar of beroep worden ingediend.</text:p>
            <text:p text:style-name="common-al">Het digitale voorbereidingsbesluit is te raadplegen via onze website <text:a xlink:href="http://www.apeldoorn.nl/Ter-inzage-Bestemmingsplannen" xlink:type="simple">www.apeldoorn.nl/Ter-inzage-voorbereidingsbesluiten</text:a>.</text:p>
            <text:p text:style-name="common-al">Het voorbereidingsbesluit is ook digitaal in te zien bij het Omgevingsloket. De medewerkers van het Omgevingsloket kunnen u er meer over vertelle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25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510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0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0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vb1023-vas1</meta:user-defined>
    <meta:user-defined meta:name="OVERHEIDop.Plansoort/OVERHEIDop.plansoort">voorbereidingsbesluit</meta:user-defined>
    <dc:language>nl</dc:language>
    <meta:user-defined meta:name="OVERHEIDop.locatietype/OVERHEIDop.gebiedsmarkering">Woonplaats</meta:user-defined>
    <meta:user-defined meta:name="DC.title">Voorbereidingsbesluit Flitsbezorgsupermarkt</meta:user-defined>
    <meta:user-defined meta:name="DCTERMS.W3CDTF/DCTERMS.available">2022-02-25</meta:user-defined>
    <meta:user-defined meta:name="DCTERMS.W3CDTF/OVERHEIDop.jaargang">2022</meta:user-defined>
    <meta:user-defined meta:name="OVERHEIDop.publicationIssue">85107</meta:user-defined>
    <meta:user-defined meta:name="OVERHEIDop.GmbID/DC.identifier">gmb-2022-85107</meta:user-defined>
    <meta:user-defined meta:name="OVERHEIDop.versieInformatie"/>
  </office:meta>
</office:document-meta>
</file>