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5688, het plaatsen van een carport De Taling 23 7609VA Almelo, 23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5688</text:p>
            <text:p text:style-name="common-al">Uiterlijke besluitdatum: 10-04-2022</text:p>
            <text:p text:style-name="common-al">Locatie: De Taling 23 7609VA Almelo</text:p>
            <text:p text:style-name="common-al">Projectomschrijving: het plaatsen van een carport De Taling 23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10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688</meta:user-defined>
    <meta:user-defined meta:name="DCTERMS.abstract">het plaatsen van een carport De Taling 23 te Almelo</meta:user-defined>
    <dc:language>nl</dc:language>
    <meta:user-defined meta:name="OVERHEIDop.locatietype/OVERHEIDop.gebiedsmarkering">Punt</meta:user-defined>
    <meta:user-defined meta:name="DC.title">Verlenging beslistermijn omgevingsvergunning, Z/22/125688, het plaatsen van een carport De Taling 23 7609VA Almelo, 23 februari 202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106</meta:user-defined>
    <meta:user-defined meta:name="OVERHEIDop.GmbID/DC.identifier">gmb-2022-85106</meta:user-defined>
    <meta:user-defined meta:name="OVERHEIDop.versieInformatie"/>
  </office:meta>
</office:document-meta>
</file>