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emersweg 2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2 een besluit genomen op de aanvraag Omgevingsvergunning voor het bouwen van een kapschuur op locatie Kremersweg 2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137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4 februar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8510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0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0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remersweg 2 in Enter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102</meta:user-defined>
    <meta:user-defined meta:name="OVERHEIDop.GmbID/DC.identifier">gmb-2022-85102</meta:user-defined>
    <meta:user-defined meta:name="OVERHEIDop.versieInformatie"/>
  </office:meta>
</office:document-meta>
</file>