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uden van een collecte ten behoeve van de Nierstichting van 18-09-2022 tot en met 24-09-2022. Ontvangen 28-12-2021, zaaknummer 1700ESUITE62534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 </text:p>
            <text:p text:style-name="common-al">Wat: houden van een collecte ten behoeve van de Nierstichting van 18-09-2022 tot en met 24-09-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5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625342021</meta:user-defined>
    <meta:user-defined meta:name="DCTERMS.abstract">houden van een collecte ten behoeve van de Nierstichting van 18-09-2022 tot en met 24-09-2022</meta:user-defined>
    <dc:language>nl</dc:language>
    <meta:user-defined meta:name="OVERHEIDop.locatietype/OVERHEIDop.gebiedsmarkering">Punt</meta:user-defined>
    <meta:user-defined meta:name="DC.title">Gemeente Twenterand - Ingekomen aanvraag,  houden van een collecte ten behoeve van de Nierstichting van 18-09-2022 tot en met 24-09-2022. Ontvangen 28-12-2021, zaaknummer 1700ESUITE625342021</meta:user-defined>
    <meta:user-defined meta:name="DCTERMS.W3CDTF/DCTERMS.available">2022-01-12</meta:user-defined>
    <meta:user-defined meta:name="DCTERMS.W3CDTF/OVERHEIDop.jaargang">2022</meta:user-defined>
    <meta:user-defined meta:name="OVERHEIDop.publicationIssue">851</meta:user-defined>
    <meta:user-defined meta:name="OVERHEIDop.GmbID/DC.identifier">gmb-2022-851</meta:user-defined>
    <meta:user-defined meta:name="OVERHEIDop.versieInformatie"/>
  </office:meta>
</office:document-meta>
</file>