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Frederik Hendrik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Frederik Hendrikstraat 12</text:span>
          </text:p>
            <text:p text:style-name="common-al">Datum indiening: 22-2-2022</text:p>
            <text:p text:style-name="common-al">Zaakomschrijving: vervangen van bestaande aanbouw</text:p>
            <text:p text:style-name="common-al">Zaaknummer: 26619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509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9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9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191</meta:user-defined>
    <meta:user-defined meta:name="DCTERMS.abstract">vervangen van bestaande aanbouw</meta:user-defined>
    <dc:language>nl</dc:language>
    <meta:user-defined meta:name="OVERHEIDop.locatietype/OVERHEIDop.gebiedsmarkering">Punt</meta:user-defined>
    <meta:user-defined meta:name="DC.title">Aanvraag Omgevingsvergunning, Lamswaarde, Frederik Hendrikstraat 1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99</meta:user-defined>
    <meta:user-defined meta:name="OVERHEIDop.GmbID/DC.identifier">gmb-2022-85099</meta:user-defined>
    <meta:user-defined meta:name="OVERHEIDop.versieInformatie"/>
  </office:meta>
</office:document-meta>
</file>