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jland 5 te Tolkamer, het verwijderen van asbesthoudende materialen i.v.m. aanpassing dakopbouw</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melding ontvangen voor het verwijderen van asbesthoudende materialen i.v.m. aanpassing dakopbouw aan de Bijland 5 te Tolkamer. De melding is geregistreerd onder zaaknummer HZ_SLM-2022-019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09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9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ijland 5 te Tolkamer, het verwijderen van asbesthoudende materialen i.v.m. aanpassing dakopbouw</meta:user-defined>
    <meta:user-defined meta:name="DCTERMS.W3CDTF/DCTERMS.available">2022-02-25</meta:user-defined>
    <meta:user-defined meta:name="DCTERMS.W3CDTF/OVERHEIDop.jaargang">2022</meta:user-defined>
    <meta:user-defined meta:name="OVERHEIDop.publicationIssue">85098</meta:user-defined>
    <meta:user-defined meta:name="OVERHEIDop.GmbID/DC.identifier">gmb-2022-85098</meta:user-defined>
    <meta:user-defined meta:name="OVERHEIDop.versieInformatie"/>
  </office:meta>
</office:document-meta>
</file>