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msweg 1-131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besloten om de beslistermijn voor de aanvraag Omgevingsvergunning voor het aanpassen van het dak van de recreatiewoning op locatie Boomsweg 1-131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509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9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9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omsweg 1-131 in Hoge Hex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94</meta:user-defined>
    <meta:user-defined meta:name="OVERHEIDop.GmbID/DC.identifier">gmb-2022-85094</meta:user-defined>
    <meta:user-defined meta:name="OVERHEIDop.versieInformatie"/>
  </office:meta>
</office:document-meta>
</file>