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B&amp;B in een bijgebouw - Velddijksestraat 44, 6627 KE Maasbommel (18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0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B&amp;B in een bijgebouw - Velddijksestraat 44, 6627 KE Maasbommel (18-02-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85085</meta:user-defined>
    <meta:user-defined meta:name="OVERHEIDop.GmbID/DC.identifier">gmb-2022-85085</meta:user-defined>
    <meta:user-defined meta:name="OVERHEIDop.versieInformatie"/>
  </office:meta>
</office:document-meta>
</file>