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ermansgang,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V-2022-0336 voor een instemmingsbesluit kabels en leidingen : het verleggen van een CAI kabel, op locatie Niermansgang,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0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Niermansgang, t.h.v. nr. 5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081</meta:user-defined>
    <meta:user-defined meta:name="OVERHEIDop.GmbID/DC.identifier">gmb-2022-85081</meta:user-defined>
    <meta:user-defined meta:name="OVERHEIDop.versieInformatie"/>
  </office:meta>
</office:document-meta>
</file>