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Rielerweg 121 7416ZD Deventer, [DVT00B13323] Deventer B 133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37</text:p>
            <text:p text:style-name="common-al">Ingekomen: 18-02-2022</text:p>
            <text:p text:style-name="common-al">Locatie: Rielerweg 121 7416ZD Deventer, [DVT00B13323] Deventer B 13323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07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7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7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837</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Rielerweg 121 7416ZD Deventer, [DVT00B13323] Deventer B 13323</meta:user-defined>
    <meta:user-defined meta:name="DCTERMS.W3CDTF/DCTERMS.available">2022-02-25</meta:user-defined>
    <meta:user-defined meta:name="DCTERMS.W3CDTF/OVERHEIDop.jaargang">2022</meta:user-defined>
    <meta:user-defined meta:name="OVERHEIDop.publicationIssue">85079</meta:user-defined>
    <meta:user-defined meta:name="OVERHEIDop.GmbID/DC.identifier">gmb-2022-85079</meta:user-defined>
    <meta:user-defined meta:name="OVERHEIDop.versieInformatie"/>
  </office:meta>
</office:document-meta>
</file>