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Veneweg 20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52</text:p>
            <text:p text:style-name="common-al">Ingekomen: 22-02-2022</text:p>
            <text:p text:style-name="common-al">Locatie: Veneweg 206, 7946LR Wanneperveen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0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852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Aanvraag omgevingsvergunning voor het bouwen van een schuur aan de Veneweg 206 in Wanneper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85075</meta:user-defined>
    <meta:user-defined meta:name="OVERHEIDop.GmbID/DC.identifier">gmb-2022-85075</meta:user-defined>
    <meta:user-defined meta:name="OVERHEIDop.versieInformatie"/>
  </office:meta>
</office:document-meta>
</file>