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tuinhuis - Hienkershoff 27, 6621 AV Dreumel (20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0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tuinhuis - Hienkershoff 27, 6621 AV Dreumel (20-02-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85074</meta:user-defined>
    <meta:user-defined meta:name="OVERHEIDop.GmbID/DC.identifier">gmb-2022-85074</meta:user-defined>
    <meta:user-defined meta:name="OVERHEIDop.versieInformatie"/>
  </office:meta>
</office:document-meta>
</file>