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5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eft de gemeente een melding ontvangen voor het verwijderen van asbesthoudende golfplaten van de schuur op locatie Wilgenlaan 59 te Duiven. De melding is geregistreerd onder zaaknummer Z/22/091352 / 22SZ03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06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ilgenlaan 59 te Duiven</meta:user-defined>
    <dc:language>nl</dc:language>
    <meta:user-defined meta:name="OVERHEIDop.locatietype/OVERHEIDop.gebiedsmarkering">Adres</meta:user-defined>
    <meta:user-defined meta:name="DC.title">Kennisgeving ontvangst melding sloop Wilgenlaan 59 te Duiv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69</meta:user-defined>
    <meta:user-defined meta:name="OVERHEIDop.GmbID/DC.identifier">gmb-2022-85069</meta:user-defined>
    <meta:user-defined meta:name="OVERHEIDop.versieInformatie"/>
  </office:meta>
</office:document-meta>
</file>