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houd en modernisering woning Zwaluwenweg 1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februari 2022 hebben we een aanvraag omgevingsvergunning voor groot onderhoud en modernisering van een woning op Zwaluwenweg 14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505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5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nderhoud en modernisering woning Zwaluwenweg 14 Aerdenhou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59</meta:user-defined>
    <meta:user-defined meta:name="OVERHEIDop.GmbID/DC.identifier">gmb-2022-85059</meta:user-defined>
    <meta:user-defined meta:name="OVERHEIDop.versieInformatie"/>
  </office:meta>
</office:document-meta>
</file>