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Groentepad 5, 4921 AX Made_MDE01 - T - 1132</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onderhoud aan de rijbaan (Groentepad, Made) op locatie naast Groentepad 5, 4921 AX Made_MDE01 - T - 1132. De aanvraag is geregistreerd onder zaaknummer 2022-00003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entepad 5, 4921 AX Made_MDE01 - T - 1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naast Groentepad 5, 4921 AX Made_MDE01 - T - 1132</meta:user-defined>
    <meta:user-defined meta:name="DCTERMS.W3CDTF/DCTERMS.available">2022-01-13</meta:user-defined>
    <meta:user-defined meta:name="DCTERMS.W3CDTF/OVERHEIDop.jaargang">2022</meta:user-defined>
    <meta:user-defined meta:name="OVERHEIDop.publicationIssue">8504</meta:user-defined>
    <meta:user-defined meta:name="OVERHEIDop.GmbID/DC.identifier">gmb-2022-8504</meta:user-defined>
    <meta:user-defined meta:name="OVERHEIDop.versieInformatie"/>
  </office:meta>
</office:document-meta>
</file>