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asstraat nabij  nr. 5 naar de Haaksber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V-2022-0588 voor een instemmingsbesluit kabels en leidingen : het vervangen van drinkwaterleidingen, op locatie Vlasstraat nabij  nr. 5 naar de Haaksberg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0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lasstraat nabij  nr. 5 naar de Haaksbergerstraa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039</meta:user-defined>
    <meta:user-defined meta:name="OVERHEIDop.GmbID/DC.identifier">gmb-2022-85039</meta:user-defined>
    <meta:user-defined meta:name="OVERHEIDop.versieInformatie"/>
  </office:meta>
</office:document-meta>
</file>