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14b in Warmond, Kenmerk Z-22-236554, het vervangen van de schuur en kas d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schuur en kas door een nieuwe schuur</text:p>
            <text:p text:style-name="common-al"/>
            <text:p text:style-name="common-al">
            <text:span text:style-name="nadrukcur">Datum ontvangst </text:span>22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50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osteinde 14b in Warmond, Kenmerk Z-22-236554, het vervangen van de schuur en kas door een nieuwe schuu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037</meta:user-defined>
    <meta:user-defined meta:name="OVERHEIDop.GmbID/DC.identifier">gmb-2022-85037</meta:user-defined>
    <meta:user-defined meta:name="OVERHEIDop.versieInformatie"/>
  </office:meta>
</office:document-meta>
</file>