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nebakkerstraat 1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Pannebakkerstraat 14 5405BP Uden.</text:p>
            <text:p text:style-name="common-al">De gemeente heeft op 22-02-2022 een aanvraag omgevingsvergunning ontvangen.</text:p>
            <text:p text:style-name="common-al">Het betreft een aanvraag op locatie Pannebakkerstraat 14 5405BP Uden met omschrijving bouwen van een bedrijfswoning.</text:p>
            <text:p text:style-name="common-al">De zaak is geregistreerd onder nummer Z2022-0008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03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5</meta:user-defined>
    <meta:user-defined meta:name="DCTERMS.abstract">bouwen van een bedrijfswoning</meta:user-defined>
    <dc:language>nl</dc:language>
    <meta:user-defined meta:name="OVERHEIDop.locatietype/OVERHEIDop.gebiedsmarkering">Punt</meta:user-defined>
    <meta:user-defined meta:name="DC.title">Pannebakkerstraat 14 U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35</meta:user-defined>
    <meta:user-defined meta:name="OVERHEIDop.GmbID/DC.identifier">gmb-2022-85035</meta:user-defined>
    <meta:user-defined meta:name="OVERHEIDop.versieInformatie"/>
  </office:meta>
</office:document-meta>
</file>