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Niersenseweg 12 in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001.</text:span>
          </text:p>
            <text:p text:style-name="common-al">Op 23 februari 2022 heeft de gemeente besloten om de beslistermijn voor de aanvraag aanvraag omgevingsvergunning voor de locatie Niersenseweg 12 in Vierhouten. Het besluit betreft het plaatsen van een erf-/perceel afscheiding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85033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3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33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Nunspeet - Kennisgeving verlenging beslistermijn omgevingsvergunning Niersenseweg 12 in Vierhoute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033</meta:user-defined>
    <meta:user-defined meta:name="OVERHEIDop.GmbID/DC.identifier">gmb-2022-85033</meta:user-defined>
    <meta:user-defined meta:name="OVERHEIDop.versieInformatie"/>
  </office:meta>
</office:document-meta>
</file>