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twee esdoorns op de locatie nabij de Vang 4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februari 2022</text:p>
            <text:p text:style-name="common-al">Kenmerk: SXO-2022-009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4 febr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503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3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3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 toegekend voor het kappen van twee esdoorns op de locatie nabij de Vang 40 in Twello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31</meta:user-defined>
    <meta:user-defined meta:name="OVERHEIDop.GmbID/DC.identifier">gmb-2022-85031</meta:user-defined>
    <meta:user-defined meta:name="OVERHEIDop.versieInformatie"/>
  </office:meta>
</office:document-meta>
</file>