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raan met materiaal en materieel op de weg Pr. Irenestraat e.o. te Gennep (fase 6 t/m 11) (verzenddatum: 5 januari 2022) 2022-0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raan met materiaal en materieel op de weg te Pr. Irenestraat en omgeving te Gennep (fase 6 t/m 11) te Gennep 2022-0019</text:p>
            <text:p text:style-name="common-al">
            <text:span text:style-name="nadrukvet">Verzenddatum</text:span>
          </text:p>
            <text:p text:style-name="common-al">Dit besluit is verzonden op 5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0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plaatsen van een kraan met materiaal en materieel op de weg Pr. Irenestraat e.o. te Gennep (fase 6 t/m 11) (verzenddatum: 5 januari 2022) 2022-0019</meta:user-defined>
    <meta:user-defined meta:name="DCTERMS.W3CDTF/DCTERMS.available">2022-01-11</meta:user-defined>
    <meta:user-defined meta:name="DCTERMS.W3CDTF/OVERHEIDop.jaargang">2022</meta:user-defined>
    <meta:user-defined meta:name="OVERHEIDop.publicationIssue">8503</meta:user-defined>
    <meta:user-defined meta:name="OVERHEIDop.GmbID/DC.identifier">gmb-2022-8503</meta:user-defined>
    <meta:user-defined meta:name="OVERHEIDop.versieInformatie"/>
  </office:meta>
</office:document-meta>
</file>