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642 Genemuidenstraat 40 te Tilburg, bouwen van een erker, verzonden 23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642 - B - Genemuiden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02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2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2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642 Genemuidenstraat 40 te Tilburg, bouwen van een erker, verzonden 23 februari 2022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25</meta:user-defined>
    <meta:user-defined meta:name="OVERHEIDop.GmbID/DC.identifier">gmb-2022-85025</meta:user-defined>
    <meta:user-defined meta:name="OVERHEIDop.versieInformatie"/>
  </office:meta>
</office:document-meta>
</file>