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141 Jeroen Boschlaan 15 te Berkel-Enschot, kappen van 1 boom, verzonden 2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141 - B - Jeroen Boschlaan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01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1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141 Jeroen Boschlaan 15 te Berkel-Enschot, kappen van 1 boom, verzonden 23 februari 2022.</meta:user-defined>
    <meta:user-defined meta:name="DCTERMS.W3CDTF/DCTERMS.available">2022-02-25</meta:user-defined>
    <meta:user-defined meta:name="DCTERMS.W3CDTF/OVERHEIDop.jaargang">2022</meta:user-defined>
    <meta:user-defined meta:name="OVERHEIDop.externeBijlage">Kappen van een boom|exb-2022-11426</meta:user-defined>
    <meta:user-defined meta:name="OVERHEIDop.publicationIssue">85018</meta:user-defined>
    <meta:user-defined meta:name="OVERHEIDop.GmbID/DC.identifier">gmb-2022-85018</meta:user-defined>
    <meta:user-defined meta:name="OVERHEIDop.versieInformatie"/>
  </office:meta>
</office:document-meta>
</file>