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ieve ontheffingen APV-sluitingstijd ‘natte’ en ‘droge’ horeca   carnavalsmaandag en –dinsdag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besluit op grond van het bepaalde in artikel 2.3.1.4 lid 5 APV collectief ontheffing te verlenen van het horeca-sluitingsuur voor: </text:p>
            <text:list text:style-name="id1-3-2-1-1-2">
              <text:list-item text:style-override="id1-3-2-1-1-2-1">
                <text:number>a.</text:number>
                <text:p text:style-name="al"> de ‘natte horeca’ in de nachten van zondag 27 februari op maandag 28 februari 2022</text:p>
                <text:p text:style-name="al">(carnavalszondag) en van maandag 28 februari op dinsdag 1 maart 2022 (carnavalsmaandag)</text:p>
                <text:p text:style-name="al">tot 03.00 uur; en</text:p>
              </text:list-item>
              <text:list-item text:style-override="id1-3-2-1-1-2-2">
                <text:number>b.</text:number>
                <text:p text:style-name="al">de ‘droge horeca’ in de nachten van zondag 27 februari op maandag 28 februari 2022 (carnavalszondag) en van maandag 28 februari op dinsdag 1 maart 2022 (carnavalsmaandag) </text:p>
                <text:p text:style-name="al"> tot 03.3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501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1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1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2 - 04732</meta:user-defined>
    <dc:language>nl</dc:language>
    <meta:user-defined meta:name="OVERHEIDop.locatietype/OVERHEIDop.gebiedsmarkering">Gemeente</meta:user-defined>
    <meta:user-defined meta:name="DC.title">Collectieve ontheffingen APV-sluitingstijd ‘natte’ en ‘droge’ horeca   carnavalsmaandag en –dinsdag 2022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017</meta:user-defined>
    <meta:user-defined meta:name="OVERHEIDop.GmbID/DC.identifier">gmb-2022-85017</meta:user-defined>
    <meta:user-defined meta:name="OVERHEIDop.versieInformatie"/>
  </office:meta>
</office:document-meta>
</file>