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292 Piusplein 74 te Tilburg, plaatsen van reclame, verzonden 23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92 - B - Piusplei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01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1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1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292 Piusplein 74 te Tilburg, plaatsen van reclame, verzonden 23 februari 2022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015</meta:user-defined>
    <meta:user-defined meta:name="OVERHEIDop.GmbID/DC.identifier">gmb-2022-85015</meta:user-defined>
    <meta:user-defined meta:name="OVERHEIDop.versieInformatie"/>
  </office:meta>
</office:document-meta>
</file>