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22 Bundersestraat 30 (K sectie A 3687)  te Tilburg, plaatsen van tijdelijke gevelreclame, verzonden 23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22 - B - Bundersestraat 30 (K sectie A 368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01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1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1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22 Bundersestraat 30 (K sectie A 3687)  te Tilburg, plaatsen van tijdelijke gevelreclame, verzonden 23 februari 2022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12</meta:user-defined>
    <meta:user-defined meta:name="OVERHEIDop.GmbID/DC.identifier">gmb-2022-85012</meta:user-defined>
    <meta:user-defined meta:name="OVERHEIDop.versieInformatie"/>
  </office:meta>
</office:document-meta>
</file>