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, het bouwen van een woning, plan Almelo NoordOost (vak 4, kavel 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8-02-2022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Ons kenmerk: Z/22/126499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5009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009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009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6499</meta:user-defined>
    <meta:user-defined meta:name="DCTERMS.abstract">het bouwen van een woning plan Almelo NoordOost (Zernikelaan, kavel 14)</meta:user-defined>
    <dc:language>nl</dc:language>
    <meta:user-defined meta:name="OVERHEIDop.locatietype/OVERHEIDop.gebiedsmarkering">Punt</meta:user-defined>
    <meta:user-defined meta:name="DC.title">Ingediende aanvraag omgevingsvergunning, , het bouwen van een woning, plan Almelo NoordOost (vak 4, kavel 14)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009</meta:user-defined>
    <meta:user-defined meta:name="OVERHEIDop.GmbID/DC.identifier">gmb-2022-85009</meta:user-defined>
    <meta:user-defined meta:name="OVERHEIDop.versieInformatie"/>
  </office:meta>
</office:document-meta>
</file>