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2-00561 Kasteel Doorwerthstraat 11 te Tilburg, realiseren van een werkkamer, verzonden 23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Kasteel Doorwerthstraat 11 te Tilburg</text:span>
          </text:p>
            <text:p text:style-name="common-al">Burgemeester en Wethouders van gemeente Tilburg maakt bekend dat zij besluiten in het besluit Z-HZ_INT-2022-00561,verzonden op 23 februari 2022, de verleende vergunning op 16 april 2015  onder nummer Z-HZ_WABO-2015-00446 voor het realiseren van een werkkamer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2-00561 - B - Kasteel Doorwerthstraat 1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00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0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0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2-00561 Kasteel Doorwerthstraat 11 te Tilburg, realiseren van een werkkamer, verzonden 23 februari 2022</meta:user-defined>
    <meta:user-defined meta:name="DCTERMS.W3CDTF/DCTERMS.available">2022-02-25</meta:user-defined>
    <meta:user-defined meta:name="DCTERMS.W3CDTF/OVERHEIDop.jaargang">2022</meta:user-defined>
    <meta:user-defined meta:name="OVERHEIDop.publicationIssue">85007</meta:user-defined>
    <meta:user-defined meta:name="OVERHEIDop.GmbID/DC.identifier">gmb-2022-85007</meta:user-defined>
    <meta:user-defined meta:name="OVERHEIDop.versieInformatie"/>
  </office:meta>
</office:document-meta>
</file>